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fo:font-weight="bold" officeooo:rsid="000c137d" officeooo:paragraph-rsid="000c5259" style:font-size-asian="11pt" style:font-weight-asian="bold" style:font-size-complex="11pt" style:font-weight-complex="bold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fo:font-weight="bold" officeooo:rsid="000c137d" officeooo:paragraph-rsid="00070f80" style:font-size-asian="11pt" style:font-weight-asian="bold" style:font-size-complex="11pt" style:font-weight-complex="bold"/>
    </style:style>
    <style:style style:name="P5" style:family="paragraph" style:parent-style-name="EXPEDIENTE">
      <style:paragraph-properties fo:text-align="center" style:justify-single-word="false"/>
      <style:text-properties style:font-name="Verdana" fo:font-size="11pt" fo:font-weight="bold" officeooo:rsid="0008b6a6" officeooo:paragraph-rsid="0008b6a6" style:font-size-asian="11pt" style:font-weight-asian="bold" style:font-size-complex="11pt" style:font-weight-complex="bold"/>
    </style:style>
    <style:style style:name="P6" style:family="paragraph" style:parent-style-name="EXPEDIENTE">
      <style:paragraph-properties fo:text-align="justify" style:justify-single-word="false"/>
      <style:text-properties style:font-name="Verdana" fo:font-size="11pt" officeooo:paragraph-rsid="00070f80" style:font-size-asian="11pt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1pt" officeooo:rsid="0008b6a6" officeooo:paragraph-rsid="0008b6a6" style:font-size-asian="11pt" style:font-size-complex="11pt"/>
    </style:style>
    <style:style style:name="P8" style:family="paragraph" style:parent-style-name="EXPEDIENTE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70f80" style:font-size-asian="11pt" style:font-weight-asian="bold" style:font-size-complex="11pt"/>
    </style:style>
    <style:style style:name="P9" style:family="paragraph" style:parent-style-name="EXPEDIENTE">
      <style:paragraph-properties fo:text-align="justify" style:justify-single-word="false"/>
      <style:text-properties style:font-name="Verdana" fo:font-size="11pt" fo:font-weight="bold" officeooo:rsid="000c137d" officeooo:paragraph-rsid="00070f80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text-align="justify" style:justify-single-word="false"/>
      <style:text-properties style:font-name="Verdana" fo:font-size="11pt" fo:font-weight="bold" officeooo:rsid="000c137d" officeooo:paragraph-rsid="0015f6e9" style:font-size-asian="11pt" style:font-weight-asian="bold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officeooo:rsid="00090e6b"/>
    </style:style>
    <style:style style:name="T3" style:family="text">
      <style:text-properties officeooo:rsid="000c08e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cdf86"/>
    </style:style>
    <style:style style:name="T6" style:family="text">
      <style:text-properties officeooo:rsid="000e2836"/>
    </style:style>
    <style:style style:name="T7" style:family="text">
      <style:text-properties fo:font-weight="normal" officeooo:rsid="000e2836" style:font-weight-asian="normal" style:font-weight-complex="normal"/>
    </style:style>
    <style:style style:name="T8" style:family="text">
      <style:text-properties fo:language="en" fo:country="US" officeooo:rsid="00090e6b"/>
    </style:style>
    <style:style style:name="T9" style:family="text">
      <style:text-properties officeooo:rsid="000fdf76"/>
    </style:style>
    <style:style style:name="T10" style:family="text">
      <style:text-properties officeooo:rsid="0015ab7e"/>
    </style:style>
    <style:style style:name="T11" style:family="text">
      <style:text-properties officeooo:rsid="0015f6e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os de Santa Fe:</text:p>
      <text:p text:style-name="P6">La Comisión de Educación, Ciencia, Tecnología e Innovación ha considerado el Proyecto de Ley Expte. N.º <text:span text:style-name="T2">33299-CD-FP-PS, </text:span>de l<text:span text:style-name="T2">a </text:span>diputad<text:span text:style-name="T2">a Claudia Moyano</text:span>, por el cual <text:span text:style-name="T2">se establece un marco de acción en el ámbito de la Comunidad Educativa, con el fin de informar, concientizar, prevenir y erradicar en materia de “</text:span><text:span text:style-name="T8">Grooming</text:span><text:span text:style-name="T2">, Sexting y Ciberbullying”</text:span>; y, por las razones expuestas en sus fundamentos y las que podrá dar el miembro informante, aconseja la aprobación del siguiente texto:</text:p>
      <text:p text:style-name="P6"/>
      <text:p text:style-name="P3">LA LEGISLATURA DE LA PROVINCIA DE SANTA FE </text:p>
      <text:p text:style-name="P3">SANCIONA CON FUERZA DE</text:p>
      <text:p text:style-name="P4">LEY:</text:p>
      <text:p text:style-name="P5">MARCO DE ACCIÓN A FIN DE INFORMAR, CONCIENTIZAR, PREVENIR Y ERRADICAR EN MATERIA GROOMING Y CIBERBULLY<text:span text:style-name="T9">I</text:span>NG</text:p>
      <text:p text:style-name="P5"/>
      <text:p text:style-name="P7"><text:span text:style-name="T4">ARTÍCULO 1 – OBJETO.</text:span> La presente ley tiene como objeto establecer un marco de acción, <text:span text:style-name="T6">para la información, concientización y prevención del</text:span> <text:span text:style-name="T6">grooming y ciberbullyng. Para garantizar su realización se contará con profesionales especializados conforme a lo dispuesto en el marco de la ley nacional N.º 26061 y la ley provincial N.º 12967.</text:span></text:p>
      <text:p text:style-name="P7"><text:span text:style-name="T4">ARTÍCULO 2 – DESTINATARIOS. </text:span><text:span text:style-name="T7">La presente ley es de aplicación en todos los niveles y modalidades del sistema educativo provincial.</text:span></text:p>
      <text:p text:style-name="P7"><text:span text:style-name="T4">ARTÍCULO 3 – DEFINICIONES.</text:span> A los efectos de la presente ley, se entiende:</text:p>
      <text:p text:style-name="P7">a) Ciber Hostigamiento <text:span text:style-name="T6">(Grooming)</text:span>: Serie de acciones debidamente emprendidas por un adulto con el objeto de ganar la amistad de un menor de edad creando una conexión emocional con el mismo y disminuir sus inhibiciones mediante el uso de Internet y luego abusar sexualmente de él;</text:p>
      <text:p text:style-name="P7"><text:span text:style-name="T10">b</text:span>) Ciber Acoso <text:span text:style-name="T6">(Ciberbullying)</text:span>: Determinadas conductas y accione<text:span text:style-name="T2">s </text:span>psicológicas de acoso llevadas a cabo por niñas, niños y adolescentes, contr<text:span text:style-name="T2">a </text:span>otros, por intermedio de amenazas, hostigamientos, humillación, chantajes o insultos realizados desde las redes sociales, teléfonos móviles y cualquier otra plataforma digital de comunicación.</text:p>
      <text:p text:style-name="P7"><text:span text:style-name="T4">ARTICULO 4 - AUTORIDAD DE APLICACIÓN.</text:span> La autoridad de aplicación de la presente ley, será el Ministerio de Educación de la Provincia.</text:p>
      <text:p text:style-name="P7"><text:span text:style-name="T4">ARTICULO 5 - LINEAS DE ACCIÓN.</text:span> Con el fin de dar cumplimiento a la presente ley, la autoridad de aplicación, bajo su supervisión, debe:</text:p>
      <text:p text:style-name="P7"><text:span text:style-name="T3">a)</text:span> Brindar asesoramiento legal, asistencia psicológica, capacitac<text:span text:style-name="T6">iones </text:span>y formación <text:span text:style-name="T6">en la utilización de las Tecnologías Informáticas y de Comunicación, dirigidos a niñas, niños y adolescentes y a todos los mayores que intervengan en su educación, formación, cuidado y guarda; con contenidos específicos para el </text:span><text:span text:style-name="T6">abordaje de la problemática del “Grooming y Ciberbullying”, promoviendo el uso </text:span><text:soft-page-break/><text:span text:style-name="T6">responsable de las mismas;</text:span></text:p>
      <text:p text:style-name="P7"><text:span text:style-name="T3">b)</text:span> Realizar una amplia Campaña de Concientización, Difusión e Información pública gráfica, a través de los medios de comunicación sobre los riesgos del "Grooming y Ciberbullying", y los instrumentos claves para combatirlos; <text:span text:style-name="T5">y,</text:span></text:p>
      <text:p text:style-name="P7"><text:span text:style-name="T3">c)</text:span> Implementar foros, conferencias <text:span text:style-name="T6">y congresos para el tratamiento</text:span> interdisciplina<text:span text:style-name="T6">r de las mismas.</text:span></text:p>
      <text:p text:style-name="P7"><text:span text:style-name="T4">ARTÍCULO 6 -</text:span> El gasto que demande la presente ley, se asignará a las partidas presupuestarias correspondientes.</text:p>
      <text:p text:style-name="P7"><text:span text:style-name="T4">ARTÍCULO 7 - </text:span>Comuníquese <text:span text:style-name="T3">al Poder Ejecutivo.”</text:span></text:p>
      <text:p text:style-name="P9"><draw:frame draw:style-name="fr2" draw:name="Imagen2" text:anchor-type="paragraph" svg:x="13.601cm" svg:y="23.841cm" svg:width="2.071cm" svg:height="1.231cm" draw:z-index="2"><draw:image xlink:href="Pictures/1000000000000123000000AD144E5050.jpg" xlink:type="simple" xlink:show="embed" xlink:actuate="onLoad"/></draw:frame>Sala de la Comisión, <text:span text:style-name="T11">25 de octubre de 2017.</text:span></text:p>
      <text:p text:style-name="P10"><text:span text:style-name="T11">Firmantes: Diputados Garibaldi, Mas Varela, Boscarol, Del Frade, Giustiniani, Benas, Moyano y Simonici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6T10:41:37</dc:date>
    <meta:print-date>2017-03-14T11:55:31.095994570</meta:print-date>
    <meta:editing-cycles>50</meta:editing-cycles>
    <meta:editing-duration>PT1H58M18S</meta:editing-duration>
    <meta:generator>LibreOffice/4.0.5.2$Linux_x86 LibreOffice_project/5464147a081647a250913f19c0715bca595af2f</meta:generator>
    <meta:document-statistic meta:table-count="0" meta:image-count="2" meta:object-count="0" meta:page-count="2" meta:paragraph-count="22" meta:word-count="498" meta:character-count="3267" meta:non-whitespace-character-count="2782"/>
  </office:meta>
</office:document-meta>
</file>